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
        <text:section text:style-name="Sect1" text:name="content">
          <text:p text:style-name="Standard"/>
          <text:section text:style-name="Sect1" text:name="contentArea">
            <text:p text:style-name="Standard">Matthias Groote, EU-Parlamentarier, referierte im WUZ Logabirum, zum Thema EU-Agrarpolitik. Begrüßt wurden er und die interessierten Teilnehmer vom NABU-Vorsitzenden Ihno Völker.<text:line-break/>Dr. Heiner Buschman stellte zunächst das Wallhecken- und Umweltzentrum und seine Aktvititäten vor. <text:line-break/>Matthias Groote begann seinen Vortrag mit dem Hinweis auf den weltweiten Rückgang der Artenvielfalt, insbesondere in Europa nimmt die Zahl der bedrohten Tierarten rasant zu. <text:line-break/>Im Rahmen der Wasserrahmenrichtlinie ist Deutschland verpflichtet, bis 2015 die Gewässer in einen ökologisch guten Zustand zu versetzen. Lediglich 53 % werden erfüllt. <text:line-break/>Dass Futtermais importiert wird und der hiesige Mais in die Biogasanlagen wandert, zeugt von einem System das "krank" ist. Er verwies weiterhin auf die negativen globalen Auswirkungen deutscher Landwirtschaft. <text:line-break/>Der größte Anteil der EU-Ausgaben fließt in die Landwirtschaft, und zwar unkonditioniert. Die weitreichenden Vorschläge von Kommissar Ciolos wurden allesamt zusammengestrichen. Die Kopplung der Zahlungen an ökologische Verpflichtungen, die geeignet wären, um ein Fortschreiten des Abbaus der Biodiversität aufzuhalten, wird es nicht geben. <text:line-break/>Groote hält dieses für unverantwortlich. Eine Möglichkeit, doch noch etwas zu erreichen, sieht er wenn überhaupt nur, "wenn noch mehr Druck ausgeübt wird". <text:line-break/>Eine Teilnehmerin berichtete, dass viele Gruppen seit mehr als 2 Jahren darum bemüht sind, eine Änderung herbeizuführen. Viele sind inzwischen frustriert. <text:line-break/>Einige Dikussionsteilnehmer, darunter auch Angehörige der AbL (Arbeitsgemeinschaft bäuerliche Landwirtschaft) berichteten von unzureichenden Kontrollen. Es wurde der Vorschlag gemacht, die Biogasanlagen gezielt danach zu überprüfen, ob die Zulassungsvoraussetzungen noch gegeben sind (beteiligte Aktiengesellschaften ). Zum Thema Kontrollen fügte Groote an, dass den Futtermittelherstellern z. B. im Falle des mit Aflatoxin belasteten Maises, lediglich eine Strafe in Höhe von 300 € drohen würde, "das bezahlen die aus der Portokasse".<text:line-break/>Eine Teilnehmerin führte aus, dass nicht die Bauern im Mittelpunkt stehen sollten, sondern vielmehr wieder deren Aufgaben. "Es muss sich ein verändertes Bewusstsein bei Bauern und auch Behörden wieder etablieren, in Bezug auf Umwelt- und Naturschutz. Das Rad der Instrialisierung der Landwirtschaft lässt sich zwar nicht zurückdrehen, aber es hat sich vieles eingeschlichen, dass als gegeben hingenommen wird. Wenn die EU-Reform versagt, sollte man mit den Regeln arbeiten, die vorhanden sind. Wenn auf gefrorenen Boden Gülle ausgebracht wird und auf dem Acker Bauschutt vergraben wird, dann ist das keine Bagatelle."<text:line-break/>Zum Ende des Abends fasste eine Teilnehmerin zusammen, dass viele im Naturschutz seit langem darum bemüht sind, gemeinsam mit der Landwirtschaft etwas zu bewegen, was in letzter Zeit immer schwieriger wurde. Nun sind die Rahmenbedingungen durch die EU so gesteckt, dass dies nicht mehr möglich sein wird. "Das ist eine bittere Pille". Matthias Groote: "Das stimmt".<text:line-break/>Ihno Völker lud ihn ein wiederzukommen, um gemeinsam auf den Naturschutz näher eingehen zu können.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 Schroijens</meta:initial-creator>
    <meta:creation-date>2013-06-20T17:20:15.07</meta:creation-date>
    <meta:document-statistic meta:table-count="0" meta:image-count="0" meta:object-count="0" meta:page-count="1" meta:paragraph-count="1" meta:word-count="427" meta:character-count="3107"/>
    <dc:date>2013-06-20T17:20:51.96</dc:date>
    <dc:creator>Martina Schroijens</dc:creator>
    <meta:editing-duration>PT37S</meta:editing-duration>
    <meta:editing-cycles>1</meta:editing-cycles>
    <meta:generator>OpenOffice.org/3.4.1$Win32 OpenOffice.org_project/341m1$Build-9593</meta:generator>
  </office:meta>
</office:document-meta>
</file>